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G# G# C# G# - C# G# D# D#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G# G# G# G#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G#-D# C#-G#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C#-G# D#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D#</text:p>
      <text:p/>
      <text:p>And the o<text:span text:style-name="Measure_20__23_1">nl</text:span>y gifts <text:s/>[Bridge] Fm G# C#-D# Fm - Fm</text:p>
      <text:p><text:s text:c="4"/>from my Lo<text:span text:style-name="Measure_20__23_2">rd</text:span> <text:s text:c="12"/>G# Fm C#-D# G# - G# G# G#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